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1693in" fo:margin-right="5.9134in" fo:margin-top="1.8665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-0.1728in" fo:margin-right="5.9362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6728in" fo:margin-right="4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7528in" fo:margin-right="0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2.3165in" fo:margin-right="0.7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2.6929in" fo:margin-right="0.7465in" fo:margin-top="0.0465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65in" fo:margin-right="1.1764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4193in" fo:margin-right="3.752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3.8134in" fo:margin-right="1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6862in" fo:margin-right="0.522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6862in" fo:margin-right="2.24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1335in" fo:margin-right="5.6362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8634in" fo:margin-right="4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8598in" fo:margin-right="3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3.2764in" fo:margin-right="2.37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4.2264in" fo:margin-right="1.43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5.1728in" fo:margin-right="0.48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6.3764in" fo:margin-right="-0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6.1264in" fo:margin-right="-0.469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25in" fo:margin-right="5.6563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0429in" fo:margin-right="6.256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0429in" fo:margin-right="6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8in" fo:margin-right="5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2598in" fo:margin-right="5.6563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2528in" fo:margin-right="5.652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2764in" fo:margin-right="4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3in" fo:margin-right="4.676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2728in" fo:margin-right="4.64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9764in" fo:margin-right="3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2.8in" fo:margin-right="3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3.1598in" fo:margin-right="2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4.2728in" fo:margin-right="1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-0.0528in" fo:margin-right="6.2563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8028in" fo:margin-right="5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2598in" fo:margin-right="5.6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2598in" fo:margin-right="5.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3063in" fo:margin-right="4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9764in" fo:margin-right="3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3.3799in" fo:margin-right="2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4.0563in" fo:margin-right="1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2563in" fo:margin-right="5.6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2764in" fo:margin-right="4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-0.0492in" fo:margin-right="6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8134in" fo:margin-right="5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2598in" fo:margin-right="5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1.3028in" fo:margin-right="4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9799in" fo:margin-right="3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2.7362in" fo:margin-right="3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3.2563in" fo:margin-right="2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4.2929in" fo:margin-right="1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1.2799in" fo:margin-right="4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-0.0492in" fo:margin-right="6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8134in" fo:margin-right="5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2634in" fo:margin-right="5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2634in" fo:margin-right="5.646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3028in" fo:margin-right="4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9429in" fo:margin-right="3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2.8165in" fo:margin-right="3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3.1465in" fo:margin-right="2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4.3165in" fo:margin-right="1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2799in" fo:margin-right="4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0429in" fo:margin-right="6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8063in" fo:margin-right="5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2665in" fo:margin-right="5.646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1.3098in" fo:margin-right="4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1.8764in" fo:margin-right="3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2.8063in" fo:margin-right="3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3.3228in" fo:margin-right="2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4.3335in" fo:margin-right="1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2598in" fo:margin-right="5.646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8098in" fo:margin-right="5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2693in" fo:margin-right="5.6429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1.9598in" fo:margin-right="3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2.8165in" fo:margin-right="3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3.3193in" fo:margin-right="2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4.3335in" fo:margin-right="1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2862in" fo:margin-right="4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-0.0465in" fo:margin-right="6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8098in" fo:margin-right="5.1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2693in" fo:margin-right="5.639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2693in" fo:margin-right="5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2693in" fo:margin-right="5.639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3098in" fo:margin-right="4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9598in" fo:margin-right="3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2.8165in" fo:margin-right="3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3.3929in" fo:margin-right="2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4.2098in" fo:margin-right="1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2634in" fo:margin-right="5.6429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2634in" fo:margin-right="5.6429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2862in" fo:margin-right="4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0429in" fo:margin-right="6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8134in" fo:margin-right="5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3134in" fo:margin-right="4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2.8165in" fo:margin-right="3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3.2563in" fo:margin-right="2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4.2134in" fo:margin-right="1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5.25in" fo:margin-right="0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2862in" fo:margin-right="4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3134in" fo:margin-right="4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2665in" fo:margin-right="5.642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2898in" fo:margin-right="4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-0.0661in" fo:margin-right="6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2764in" fo:margin-right="5.639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1.3134in" fo:margin-right="4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2693in" fo:margin-right="5.633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1.2898in" fo:margin-right="4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-0.0598in" fo:margin-right="6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1.3165in" fo:margin-right="4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2693in" fo:margin-right="5.6362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2929in" fo:margin-right="4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0634in" fo:margin-right="6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2764in" fo:margin-right="5.6362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0335in" fo:margin-right="5.70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1827in" fo:margin-right="4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1465in" fo:margin-right="5.94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4134in" fo:margin-right="4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-0.1429in" fo:margin-right="5.919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1.4165in" fo:margin-right="4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-0.1465in" fo:margin-right="5.99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-0.1429in" fo:margin-right="6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4098in" fo:margin-right="4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-0.1429in" fo:margin-right="5.96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-0.1429in" fo:margin-right="5.74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3.5098in" fo:margin-right="2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4.3in" fo:margin-right="1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-0.1429in" fo:margin-right="6.133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1.3799in" fo:margin-right="4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7165in" fo:margin-right="4.1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1965in" fo:margin-right="5.2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1.2028in" fo:margin-right="4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6835in" fo:margin-right="4.02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4799in" fo:margin-right="4.2862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8165in" fo:margin-right="4.669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4.4264in" fo:margin-right="0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4.4634in" fo:margin-right="0.9598in" fo:margin-top="0.0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4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" style:family="text">
      <style:text-properties fo:font-variant="normal" fo:text-transform="none" fo:color="#777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" style:family="text">
      <style:text-properties fo:font-variant="normal" fo:text-transform="none" fo:color="#595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7" style:family="text">
      <style:text-properties fo:font-variant="normal" fo:text-transform="none" fo:color="#5959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8" style:family="text">
      <style:text-properties fo:font-variant="normal" fo:text-transform="none" fo:color="#5959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9" style:family="text">
      <style:text-properties fo:font-variant="normal" fo:text-transform="none" fo:color="#cfc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0" style:family="text">
      <style:text-properties fo:font-variant="normal" fo:text-transform="none" fo:color="#cfc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1" style:family="text">
      <style:text-properties fo:font-variant="normal" fo:text-transform="none" fo:color="#cfc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2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3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" style:family="text">
      <style:text-properties fo:font-variant="normal" fo:text-transform="none" fo:color="#6d6d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6" style:family="text">
      <style:text-properties fo:font-variant="normal" fo:text-transform="none" fo:color="#6d6d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17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8" style:family="text">
      <style:text-properties fo:font-variant="normal" fo:text-transform="none" fo:color="#b9b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3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" style:family="text">
      <style:text-properties fo:font-variant="normal" fo:text-transform="none" fo:color="#fbf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6" style:family="text">
      <style:text-properties fo:font-variant="normal" fo:text-transform="none" fo:color="#fbfb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7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8" style:family="text">
      <style:text-properties fo:font-variant="normal" fo:text-transform="none" fo:color="#fcf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9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0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1" style:family="text">
      <style:text-properties fo:font-variant="normal" fo:text-transform="none" fo:color="#7c7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2" style:family="text">
      <style:text-properties fo:font-variant="normal" fo:text-transform="none" fo:color="#7c7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3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4" style:family="text">
      <style:text-properties fo:font-variant="normal" fo:text-transform="none" fo:color="#7c7c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35" style:family="text">
      <style:text-properties fo:font-variant="normal" fo:text-transform="none" fo:color="#7c7c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36" style:family="text">
      <style:text-properties fo:font-variant="normal" fo:text-transform="none" fo:color="#7c7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7" style:family="text">
      <style:text-properties fo:font-variant="normal" fo:text-transform="none" fo:color="#7f7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8" style:family="text">
      <style:text-properties fo:font-variant="normal" fo:text-transform="none" fo:color="#7f7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39" style:family="text">
      <style:text-properties fo:font-variant="normal" fo:text-transform="none" fo:color="#7f7f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40" style:family="text">
      <style:text-properties fo:font-variant="normal" fo:text-transform="none" fo:color="#b2b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1" style:family="text">
      <style:text-properties fo:font-variant="normal" fo:text-transform="none" fo:color="#b2b2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42" style:family="text">
      <style:text-properties fo:font-variant="normal" fo:text-transform="none" fo:color="#939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3" style:family="text">
      <style:text-properties fo:font-variant="normal" fo:text-transform="none" fo:color="#9393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44" style:family="text">
      <style:text-properties fo:font-variant="normal" fo:text-transform="none" fo:color="#939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5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6" style:family="text">
      <style:text-properties fo:font-variant="normal" fo:text-transform="none" fo:color="#939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7" style:family="text">
      <style:text-properties fo:font-variant="normal" fo:text-transform="none" fo:color="#9393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48" style:family="text">
      <style:text-properties fo:font-variant="normal" fo:text-transform="none" fo:color="#9393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49" style:family="text">
      <style:text-properties fo:font-variant="normal" fo:text-transform="none" fo:color="#949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0" style:family="text">
      <style:text-properties fo:font-variant="normal" fo:text-transform="none" fo:color="#949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1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2" style:family="text">
      <style:text-properties fo:font-variant="normal" fo:text-transform="none" fo:color="#878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3" style:family="text">
      <style:text-properties fo:font-variant="normal" fo:text-transform="none" fo:color="#878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4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5" style:family="text">
      <style:text-properties fo:font-variant="normal" fo:text-transform="none" fo:color="#9c9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6" style:family="text">
      <style:text-properties fo:font-variant="normal" fo:text-transform="none" fo:color="#9c9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7" style:family="text">
      <style:text-properties fo:font-variant="normal" fo:text-transform="none" fo:color="#909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8" style:family="text">
      <style:text-properties fo:font-variant="normal" fo:text-transform="none" fo:color="#909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9" style:family="text">
      <style:text-properties fo:font-variant="normal" fo:text-transform="none" fo:color="#9090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60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1" style:family="text">
      <style:text-properties fo:font-variant="normal" fo:text-transform="none" fo:color="#858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2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63" style:family="text">
      <style:text-properties fo:font-variant="normal" fo:text-transform="none" fo:color="#858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4" style:family="text">
      <style:text-properties fo:font-variant="normal" fo:text-transform="none" fo:color="#959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5" style:family="text">
      <style:text-properties fo:font-variant="normal" fo:text-transform="none" fo:color="#959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6" style:family="text">
      <style:text-properties fo:font-variant="normal" fo:text-transform="none" fo:color="#959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67" style:family="text">
      <style:text-properties fo:font-variant="normal" fo:text-transform="none" fo:color="#959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68" style:family="text">
      <style:text-properties fo:font-variant="normal" fo:text-transform="none" fo:color="#9595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69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0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1" style:family="text">
      <style:text-properties fo:font-variant="normal" fo:text-transform="none" fo:color="#868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72" style:family="text">
      <style:text-properties fo:font-variant="normal" fo:text-transform="none" fo:color="#868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73" style:family="text">
      <style:text-properties fo:font-variant="normal" fo:text-transform="none" fo:color="#8686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74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5" style:family="text">
      <style:text-properties fo:font-variant="normal" fo:text-transform="none" fo:color="#868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76" style:family="text">
      <style:text-properties fo:font-variant="normal" fo:text-transform="none" fo:color="#8686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 style:font-style-complex="normal" style:font-weight-complex="bold"/>
    </style:style>
    <style:style style:name="T77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8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9" style:family="text">
      <style:text-properties fo:font-variant="normal" fo:text-transform="none" fo:color="#888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0" style:family="text">
      <style:text-properties fo:font-variant="normal" fo:text-transform="none" fo:color="#888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1" style:family="text">
      <style:text-properties fo:font-variant="normal" fo:text-transform="none" fo:color="#888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2" style:family="text">
      <style:text-properties fo:font-variant="normal" fo:text-transform="none" fo:color="#888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83" style:family="text">
      <style:text-properties fo:font-variant="normal" fo:text-transform="none" fo:color="#989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4" style:family="text">
      <style:text-properties fo:font-variant="normal" fo:text-transform="none" fo:color="#989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5" style:family="text">
      <style:text-properties fo:font-variant="normal" fo:text-transform="none" fo:color="#8e8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6" style:family="text">
      <style:text-properties fo:font-variant="normal" fo:text-transform="none" fo:color="#8e8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7" style:family="text">
      <style:text-properties fo:font-variant="normal" fo:text-transform="none" fo:color="#8e8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88" style:family="text">
      <style:text-properties fo:font-variant="normal" fo:text-transform="none" fo:color="#8e8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89" style:family="text">
      <style:text-properties fo:font-variant="normal" fo:text-transform="none" fo:color="#afa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0" style:family="text">
      <style:text-properties fo:font-variant="normal" fo:text-transform="none" fo:color="#9a9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1" style:family="text">
      <style:text-properties fo:font-variant="normal" fo:text-transform="none" fo:color="#9a9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2" style:family="text">
      <style:text-properties fo:font-variant="normal" fo:text-transform="none" fo:color="#a4a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3" style:family="text">
      <style:text-properties fo:font-variant="normal" fo:text-transform="none" fo:color="#a4a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94" style:family="text">
      <style:text-properties fo:font-variant="normal" fo:text-transform="none" fo:color="#8b8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5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6" style:family="text">
      <style:text-properties fo:font-variant="normal" fo:text-transform="none" fo:color="#8b8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97" style:family="text">
      <style:text-properties fo:font-variant="normal" fo:text-transform="none" fo:color="#8b8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98" style:family="text">
      <style:text-properties fo:font-variant="normal" fo:text-transform="none" fo:color="#838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9" style:family="text">
      <style:text-properties fo:font-variant="normal" fo:text-transform="none" fo:color="#838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00" style:family="text">
      <style:text-properties fo:font-variant="normal" fo:text-transform="none" fo:color="#838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01" style:family="text">
      <style:text-properties fo:font-variant="normal" fo:text-transform="none" fo:color="#838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2" style:family="text">
      <style:text-properties fo:font-variant="normal" fo:text-transform="none" fo:color="#979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3" style:family="text">
      <style:text-properties fo:font-variant="normal" fo:text-transform="none" fo:color="#8a8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4" style:family="text">
      <style:text-properties fo:font-variant="normal" fo:text-transform="none" fo:color="#8a8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5" style:family="text">
      <style:text-properties fo:font-variant="normal" fo:text-transform="none" fo:color="#8a8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06" style:family="text">
      <style:text-properties fo:font-variant="normal" fo:text-transform="none" fo:color="#bfb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7" style:family="text">
      <style:text-properties fo:font-variant="normal" fo:text-transform="none" fo:color="#9b9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8" style:family="text">
      <style:text-properties fo:font-variant="normal" fo:text-transform="none" fo:color="#9b9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9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10" style:family="text">
      <style:text-properties fo:font-variant="normal" fo:text-transform="none" fo:color="#5b5b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11" style:family="text">
      <style:text-properties fo:font-variant="normal" fo:text-transform="none" fo:color="#5656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12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3" style:family="text">
      <style:text-properties fo:font-variant="normal" fo:text-transform="none" fo:color="#5c5c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114" style:family="text">
      <style:text-properties fo:font-variant="normal" fo:text-transform="none" fo:color="#5555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115" style:family="text">
      <style:text-properties fo:font-variant="normal" fo:text-transform="none" fo:color="#5555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16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117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8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119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0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1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22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23" style:family="text">
      <style:text-properties fo:font-variant="normal" fo:text-transform="none" fo:color="#6f6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24" style:family="text">
      <style:text-properties fo:font-variant="normal" fo:text-transform="none" fo:color="#6f6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25" style:family="text">
      <style:text-properties fo:font-variant="normal" fo:text-transform="none" fo:color="#6f6f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26" style:family="text">
      <style:text-properties fo:font-variant="normal" fo:text-transform="none" fo:color="#7070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27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8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9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130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31" style:family="text">
      <style:text-properties fo:font-variant="normal" fo:text-transform="none" fo:color="#e7e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32" style:family="text">
      <style:text-properties fo:font-variant="normal" fo:text-transform="none" fo:color="#6767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33" style:family="text">
      <style:text-properties fo:font-variant="normal" fo:text-transform="none" fo:color="#676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34" style:family="text">
      <style:text-properties fo:font-variant="normal" fo:text-transform="none" fo:color="#bbbb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35" style:family="text">
      <style:text-properties fo:font-variant="normal" fo:text-transform="none" fo:color="#bbb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36" style:family="text">
      <style:text-properties fo:font-variant="normal" fo:text-transform="none" fo:color="#5a5a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37" style:family="text">
      <style:text-properties fo:font-variant="normal" fo:text-transform="none" fo:color="#5a5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38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9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40" style:family="text">
      <style:text-properties fo:font-variant="normal" fo:text-transform="none" fo:color="#a8a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1" style:family="text">
      <style:text-properties fo:font-variant="normal" fo:text-transform="none" fo:color="#a8a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42" style:family="text">
      <style:text-properties fo:font-variant="normal" fo:text-transform="none" fo:color="#a8a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43" style:family="text">
      <style:text-properties fo:font-variant="normal" fo:text-transform="none" fo:color="#a8a8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44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45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46" style:family="text">
      <style:text-properties fo:font-variant="normal" fo:text-transform="none" fo:color="#6e6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7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8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9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50" style:family="text">
      <style:text-properties fo:font-variant="normal" fo:text-transform="none" fo:color="#7d7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1" style:family="text">
      <style:text-properties fo:font-variant="normal" fo:text-transform="none" fo:color="#7d7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52" style:family="text">
      <style:text-properties fo:font-variant="normal" fo:text-transform="none" fo:color="#7d7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53" style:family="text">
      <style:text-properties fo:font-variant="normal" fo:text-transform="none" fo:color="#7d7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54" style:family="text">
      <style:text-properties fo:font-variant="normal" fo:text-transform="none" fo:color="#7d7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55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6" style:family="text">
      <style:text-properties fo:font-variant="normal" fo:text-transform="none" fo:color="#7d7d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57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58" style:family="text">
      <style:text-properties fo:font-variant="normal" fo:text-transform="none" fo:color="#7e7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59" style:family="text">
      <style:text-properties fo:font-variant="normal" fo:text-transform="none" fo:color="#7e7e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160" style:family="text">
      <style:text-properties fo:font-variant="normal" fo:text-transform="none" fo:color="#7e7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61" style:family="text">
      <style:text-properties fo:font-variant="normal" fo:text-transform="none" fo:color="#7e7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62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3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64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5" style:family="text">
      <style:text-properties fo:font-variant="normal" fo:text-transform="none" fo:color="#6b6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66" style:family="text">
      <style:text-properties fo:font-variant="normal" fo:text-transform="none" fo:color="#6a6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67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8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69" style:family="text">
      <style:text-properties fo:font-variant="normal" fo:text-transform="none" fo:color="#626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70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1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2" style:family="text">
      <style:text-properties fo:font-variant="normal" fo:text-transform="none" fo:color="#3e3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73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74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75" style:family="text">
      <style:text-properties fo:font-variant="normal" fo:text-transform="none" fo:color="#4343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76" style:family="text">
      <style:text-properties fo:font-variant="normal" fo:text-transform="none" fo:color="#434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77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8" style:family="text">
      <style:text-properties fo:font-variant="normal" fo:text-transform="none" fo:color="#7a7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79" style:family="text">
      <style:text-properties fo:font-variant="normal" fo:text-transform="none" fo:color="#7a7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80" style:family="text">
      <style:text-properties fo:font-variant="normal" fo:text-transform="none" fo:color="#7a7a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81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2" style:family="text">
      <style:text-properties fo:font-variant="normal" fo:text-transform="none" fo:color="#6363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83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84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85" style:family="text">
      <style:text-properties fo:font-variant="normal" fo:text-transform="none" fo:color="#fef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6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87" style:family="text">
      <style:text-properties fo:font-variant="normal" fo:text-transform="none" fo:color="#717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88" style:family="text">
      <style:text-properties fo:font-variant="normal" fo:text-transform="none" fo:color="#7171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T189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90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1" style:family="text">
      <style:text-properties fo:font-variant="normal" fo:text-transform="none" fo:color="#ffff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92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93" style:family="text">
      <style:text-properties fo:font-variant="normal" fo:text-transform="none" fo:color="#767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4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95" style:family="text">
      <style:text-properties fo:font-variant="normal" fo:text-transform="none" fo:color="#666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6" style:family="text">
      <style:text-properties fo:font-variant="normal" fo:text-transform="none" fo:color="#666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97" style:family="text">
      <style:text-properties fo:font-variant="normal" fo:text-transform="none" fo:color="#666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98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99" style:family="text">
      <style:text-properties fo:font-variant="normal" fo:text-transform="none" fo:color="#c7c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0" style:family="text">
      <style:text-properties fo:font-variant="normal" fo:text-transform="none" fo:color="#c7c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01" style:family="text">
      <style:text-properties fo:font-variant="normal" fo:text-transform="none" fo:color="#d2d2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02" style:family="text">
      <style:text-properties fo:font-variant="normal" fo:text-transform="none" fo:color="#848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03" style:family="text">
      <style:text-properties fo:font-variant="normal" fo:text-transform="none" fo:color="#848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04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05" style:family="text">
      <style:text-properties fo:font-variant="normal" fo:text-transform="none" fo:color="#848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6" style:family="text">
      <style:text-properties fo:font-variant="normal" fo:text-transform="none" fo:color="#656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7" style:family="text">
      <style:text-properties fo:font-variant="normal" fo:text-transform="none" fo:color="#6565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08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09" style:family="text">
      <style:text-properties fo:font-variant="normal" fo:text-transform="none" fo:color="#787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10" style:family="text">
      <style:text-properties fo:font-variant="normal" fo:text-transform="none" fo:color="#787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11" style:family="text">
      <style:text-properties fo:font-variant="normal" fo:text-transform="none" fo:color="#787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12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3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4" style:family="text">
      <style:text-properties fo:font-variant="normal" fo:text-transform="none" fo:color="#898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15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16" style:family="text">
      <style:text-properties fo:font-variant="normal" fo:text-transform="none" fo:color="#8989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 style:font-style-complex="normal" style:font-weight-complex="bold"/>
    </style:style>
    <style:style style:name="T217" style:family="text">
      <style:text-properties fo:font-variant="normal" fo:text-transform="none" fo:color="#8989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218" style:family="text">
      <style:text-properties fo:font-variant="normal" fo:text-transform="none" fo:color="#898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19" style:family="text">
      <style:text-properties fo:font-variant="normal" fo:text-transform="none" fo:color="#c8c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20" style:family="text">
      <style:text-properties fo:font-variant="normal" fo:text-transform="none" fo:color="#c8c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21" style:family="text">
      <style:text-properties fo:font-variant="normal" fo:text-transform="none" fo:color="#c8c8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 style:font-style-complex="normal" style:font-weight-complex="bold"/>
    </style:style>
    <style:style style:name="T222" style:family="text">
      <style:text-properties fo:font-variant="normal" fo:text-transform="none" fo:color="#808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23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24" style:family="text">
      <style:text-properties fo:font-variant="normal" fo:text-transform="none" fo:color="#808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25" style:family="text">
      <style:text-properties fo:font-variant="normal" fo:text-transform="none" fo:color="#8080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226" style:family="text">
      <style:text-properties fo:font-variant="normal" fo:text-transform="none" fo:color="#cbc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27" style:family="text">
      <style:text-properties fo:font-variant="normal" fo:text-transform="none" fo:color="#b0b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28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29" style:family="text">
      <style:text-properties fo:font-variant="normal" fo:text-transform="none" fo:color="#828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30" style:family="text">
      <style:text-properties fo:font-variant="normal" fo:text-transform="none" fo:color="#8282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31" style:family="text">
      <style:text-properties fo:font-variant="normal" fo:text-transform="none" fo:color="#828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32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3" style:family="text">
      <style:text-properties fo:font-variant="normal" fo:text-transform="none" fo:color="#828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4" style:family="text">
      <style:text-properties fo:font-variant="normal" fo:text-transform="none" fo:color="#8282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35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36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37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38" style:family="text">
      <style:text-properties fo:font-variant="normal" fo:text-transform="none" fo:color="#b1b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39" style:family="text">
      <style:text-properties fo:font-variant="normal" fo:text-transform="none" fo:color="#c3c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40" style:family="text">
      <style:text-properties fo:font-variant="normal" fo:text-transform="none" fo:color="#7979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41" style:family="text">
      <style:text-properties fo:font-variant="normal" fo:text-transform="none" fo:color="#797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2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43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44" style:family="text">
      <style:text-properties fo:font-variant="normal" fo:text-transform="none" fo:color="#7979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245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46" style:family="text">
      <style:text-properties fo:font-variant="normal" fo:text-transform="none" fo:color="#f8f8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47" style:family="text">
      <style:text-properties fo:font-variant="normal" fo:text-transform="none" fo:color="#9d9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8" style:family="text">
      <style:text-properties fo:font-variant="normal" fo:text-transform="none" fo:color="#9d9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49" style:family="text">
      <style:text-properties fo:font-variant="normal" fo:text-transform="none" fo:color="#8d8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50" style:family="text">
      <style:text-properties fo:font-variant="normal" fo:text-transform="none" fo:color="#8d8d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51" style:family="text">
      <style:text-properties fo:font-variant="normal" fo:text-transform="none" fo:color="#8d8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2" style:family="text">
      <style:text-properties fo:font-variant="normal" fo:text-transform="none" fo:color="#8d8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53" style:family="text">
      <style:text-properties fo:font-variant="normal" fo:text-transform="none" fo:color="#b4b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54" style:family="text">
      <style:text-properties fo:font-variant="normal" fo:text-transform="none" fo:color="#fafa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55" style:family="text">
      <style:text-properties fo:font-variant="normal" fo:text-transform="none" fo:color="#fafa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56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7" style:family="text">
      <style:text-properties fo:font-variant="normal" fo:text-transform="none" fo:color="#7474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258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59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60" style:family="text">
      <style:text-properties fo:font-variant="normal" fo:text-transform="none" fo:color="#cece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61" style:family="text">
      <style:text-properties fo:font-variant="normal" fo:text-transform="none" fo:color="#f9f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62" style:family="text">
      <style:text-properties fo:font-variant="normal" fo:text-transform="none" fo:color="#9e9e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63" style:family="text">
      <style:text-properties fo:font-variant="normal" fo:text-transform="none" fo:color="#9e9e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64" style:family="text">
      <style:text-properties fo:font-variant="normal" fo:text-transform="none" fo:color="#9e9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65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66" style:family="text">
      <style:text-properties fo:font-variant="normal" fo:text-transform="none" fo:color="#818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67" style:family="text">
      <style:text-properties fo:font-variant="normal" fo:text-transform="none" fo:color="#818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68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69" style:family="text">
      <style:text-properties fo:font-variant="normal" fo:text-transform="none" fo:color="#b5b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70" style:family="text">
      <style:text-properties fo:font-variant="normal" fo:text-transform="none" fo:color="#7b7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71" style:family="text">
      <style:text-properties fo:font-variant="normal" fo:text-transform="none" fo:color="#7b7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72" style:family="text">
      <style:text-properties fo:font-variant="normal" fo:text-transform="none" fo:color="#8c8c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73" style:family="text">
      <style:text-properties fo:font-variant="normal" fo:text-transform="none" fo:color="#8c8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74" style:family="text">
      <style:text-properties fo:font-variant="normal" fo:text-transform="none" fo:color="#a1a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75" style:family="text">
      <style:text-properties fo:font-variant="normal" fo:text-transform="none" fo:color="#a6a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76" style:family="text">
      <style:text-properties fo:font-variant="normal" fo:text-transform="none" fo:color="#cdc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77" style:family="text">
      <style:text-properties fo:font-variant="normal" fo:text-transform="none" fo:color="#757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78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79" style:family="text">
      <style:text-properties fo:font-variant="normal" fo:text-transform="none" fo:color="#a3a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80" style:family="text">
      <style:text-properties fo:font-variant="normal" fo:text-transform="none" fo:color="#a9a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81" style:family="text">
      <style:text-properties fo:font-variant="normal" fo:text-transform="none" fo:color="#a5a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82" style:family="text">
      <style:text-properties fo:font-variant="normal" fo:text-transform="none" fo:color="#a5a5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283" style:family="text">
      <style:text-properties fo:font-variant="normal" fo:text-transform="none" fo:color="#eeee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84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85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86" style:family="text">
      <style:text-properties fo:font-variant="normal" fo:text-transform="none" fo:color="#aca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87" style:family="text">
      <style:text-properties fo:font-variant="normal" fo:text-transform="none" fo:color="#aca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88" style:family="text">
      <style:text-properties fo:font-variant="normal" fo:text-transform="none" fo:color="#f5f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89" style:family="text">
      <style:text-properties fo:font-variant="normal" fo:text-transform="none" fo:color="#cac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90" style:family="text">
      <style:text-properties fo:font-variant="normal" fo:text-transform="none" fo:color="#cac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91" style:family="text">
      <style:text-properties fo:font-variant="normal" fo:text-transform="none" fo:color="#d3d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92" style:family="text">
      <style:text-properties fo:font-variant="normal" fo:text-transform="none" fo:color="#f7f7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93" style:family="text">
      <style:text-properties fo:font-variant="normal" fo:text-transform="none" fo:color="#b3b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94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95" style:family="text">
      <style:text-properties fo:font-variant="normal" fo:text-transform="none" fo:color="#9191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96" style:family="text">
      <style:text-properties fo:font-variant="normal" fo:text-transform="none" fo:color="#c4c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97" style:family="text">
      <style:text-properties fo:font-variant="normal" fo:text-transform="none" fo:color="#aea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98" style:family="text">
      <style:text-properties fo:font-variant="normal" fo:text-transform="none" fo:color="#9999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99" style:family="text">
      <style:text-properties fo:font-variant="normal" fo:text-transform="none" fo:color="#d9d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00" style:family="text">
      <style:text-properties fo:font-variant="normal" fo:text-transform="none" fo:color="#abab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301" style:family="text">
      <style:text-properties fo:font-variant="normal" fo:text-transform="none" fo:color="#aaaa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302" style:family="text">
      <style:text-properties fo:font-variant="normal" fo:text-transform="none" fo:color="#ebe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3" style:family="text">
      <style:text-properties fo:font-variant="normal" fo:text-transform="none" fo:color="#d4d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04" style:family="text">
      <style:text-properties fo:font-variant="normal" fo:text-transform="none" fo:color="#4e4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05" style:family="text">
      <style:text-properties fo:font-variant="normal" fo:text-transform="none" fo:color="#efef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06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07" style:family="text">
      <style:text-properties fo:font-variant="normal" fo:text-transform="none" fo:color="#d0d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08" style:family="text">
      <style:text-properties fo:font-variant="normal" fo:text-transform="none" fo:color="#c5c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09" style:family="text">
      <style:text-properties fo:font-variant="normal" fo:text-transform="none" fo:color="#f3f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10" style:family="text">
      <style:text-properties fo:font-variant="normal" fo:text-transform="none" fo:color="#e0e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11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12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313" style:family="text">
      <style:text-properties fo:font-variant="normal" fo:text-transform="none" fo:color="#3d3d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nidade </text:span><text:span text:style-name="T6">I</text:span><text:span text:style-name="T9">: </text:span></text:p>
      <text:p text:style-name="P2"><text:span text:style-name="T12">Endereço</text:span><text:span text:style-name="T17">: </text:span></text:p>
      <text:p text:style-name="P3"><text:span text:style-name="T18">CRECIE </text:span></text:p>
      <text:p text:style-name="P4"><text:span text:style-name="T13">ASSOCIAÇÃO </text:span><text:span text:style-name="T19">COMUNITÁRIA </text:span><text:span text:style-name="T20">DE </text:span><text:span text:style-name="T21">APOIO </text:span><text:span text:style-name="T23">AO </text:span><text:span text:style-name="T21">SOCIAL </text:span></text:p>
      <text:p text:style-name="P5"><text:span text:style-name="T24">ESPORTIVA </text:span><text:span text:style-name="T27">CULTURAL </text:span><text:span text:style-name="T29">DO JARDIM </text:span><text:span text:style-name="T30">TESTAI </text:span></text:p>
      <text:p text:style-name="P6"><text:span text:style-name="T31">CNPJ </text:span><text:span text:style-name="T37">45.996.972</text:span><text:span text:style-name="T40">/</text:span><text:span text:style-name="T42">0001-16 </text:span><text:span text:style-name="T49">Reg </text:span><text:span text:style-name="T51">N</text:span><text:span text:style-name="T55">° </text:span><text:span text:style-name="T57">027 </text:span><text:span text:style-name="T60">052 </text:span><text:span text:style-name="T51">em </text:span><text:span text:style-name="T64">02/09/1982 </text:span><text:span text:style-name="T69">Rua </text:span><text:span text:style-name="T77">Henrique </text:span><text:span text:style-name="T83">José </text:span><text:span text:style-name="T78">Testai </text:span><text:span text:style-name="T85">247 </text:span><text:span text:style-name="T89">- </text:span><text:span text:style-name="T50">Jd </text:span><text:span text:style-name="T64">Testai </text:span><text:span text:style-name="T90">Guarulhos </text:span><text:span text:style-name="T92">- </text:span><text:span text:style-name="T94">SP </text:span><text:span text:style-name="T98">Fone </text:span><text:span text:style-name="T102">(</text:span><text:span text:style-name="T103">11</text:span><text:span text:style-name="T106">) </text:span><text:span text:style-name="T107">3820-3886 </text:span></text:p>
      <text:p text:style-name="P7"><text:span text:style-name="T110">ANEXO </text:span><text:span text:style-name="T111">III- </text:span><text:span text:style-name="T8">EDUCAÇÃO </text:span><text:span text:style-name="T113">INFANTIL </text:span><text:span text:style-name="T28">- </text:span><text:span text:style-name="T114">CRECHE </text:span></text:p>
      <text:p text:style-name="P8"><text:span text:style-name="T116">Quadro </text:span><text:span text:style-name="T118">de </text:span><text:span text:style-name="T122">Classes </text:span><text:span text:style-name="T126">e </text:span><text:span text:style-name="T129">Docentes </text:span><text:span text:style-name="T131">- </text:span><text:span text:style-name="T115">2026 </text:span></text:p>
      <text:p text:style-name="P9"><text:span text:style-name="T132">No </text:span><text:span text:style-name="T134">de </text:span><text:span text:style-name="T112">vagas </text:span><text:span text:style-name="T136">total </text:span></text:p>
      <text:p text:style-name="P10"><text:span text:style-name="T138">ASSOCIAÇÃO </text:span><text:span text:style-name="T128">COMUNITARIA </text:span><text:span text:style-name="T44">DE </text:span><text:span text:style-name="T84">APOIO </text:span><text:span text:style-name="T91">AO </text:span><text:span text:style-name="T140">SOCIAL </text:span><text:span text:style-name="T119">ESPORTIVA </text:span><text:span text:style-name="T144">CULTURAL </text:span><text:span text:style-name="T147">DO </text:span><text:span text:style-name="T148">JARDIM </text:span><text:span text:style-name="T150">TESTAI </text:span></text:p>
      <text:p text:style-name="P11"><text:span text:style-name="T70">RUA </text:span><text:span text:style-name="T157">PALMA </text:span><text:span text:style-name="T162">B.ARTONI</text:span><text:span text:style-name="T166">, </text:span><text:span text:style-name="T169">194 </text:span><text:span text:style-name="T139">JARDIM </text:span><text:span text:style-name="T170">TESTAI </text:span><text:span text:style-name="T171">GUARULHOS </text:span><text:span text:style-name="T172">- </text:span><text:span text:style-name="T173">SP </text:span></text:p>
      <text:p text:style-name="P12"><text:span text:style-name="T120">Sala </text:span><text:span text:style-name="T130">Horário </text:span></text:p>
      <text:p text:style-name="P13"><text:span text:style-name="T69">m2 </text:span><text:span text:style-name="T177">Período </text:span></text:p>
      <text:p text:style-name="P14"><text:span text:style-name="T167">Modalidade1 </text:span><text:span text:style-name="T117">Vagas </text:span></text:p>
      <text:p text:style-name="P15"><text:span text:style-name="T181">1</text:span><text:span text:style-name="T34">° </text:span><text:span text:style-name="T184">Responsável </text:span></text:p>
      <text:p text:style-name="P16"><text:span text:style-name="T186">2o </text:span><text:span text:style-name="T189">Responsável </text:span></text:p>
      <text:p text:style-name="P17"><text:span text:style-name="T192">3o </text:span><text:span text:style-name="T194">Responsável </text:span></text:p>
      <text:p text:style-name="P18"><text:span text:style-name="T195">4o </text:span></text:p>
      <text:p text:style-name="P19"><text:span text:style-name="T79">Responsável </text:span></text:p>
      <text:p text:style-name="P20"><text:span text:style-name="T87">07</text:span><text:span text:style-name="T199">:</text:span><text:span text:style-name="T71">00-12</text:span><text:span text:style-name="T201">:</text:span><text:span text:style-name="T202">00 </text:span></text:p>
      <text:p text:style-name="P21"><text:soft-page-break/><text:span text:style-name="T206">1 </text:span></text:p>
      <text:p text:style-name="P23"><text:span text:style-name="T209">37,00 </text:span></text:p>
      <text:p text:style-name="P24"><text:span text:style-name="T214">13</text:span><text:span text:style-name="T219">:</text:span><text:span text:style-name="T222">00-16</text:span><text:span text:style-name="T226">:</text:span><text:span text:style-name="T151">00 </text:span></text:p>
      <text:p text:style-name="P25"><text:span text:style-name="T80">07</text:span><text:span text:style-name="T197">:</text:span><text:span text:style-name="T224">00-12</text:span><text:span text:style-name="T227">:</text:span><text:span text:style-name="T153">00 </text:span></text:p>
      <text:p text:style-name="P26"><text:span text:style-name="T228">Manha </text:span></text:p>
      <text:p text:style-name="P27"><text:span text:style-name="T3">Tarde </text:span></text:p>
      <text:p text:style-name="P28"><text:span text:style-name="T182">Manhã </text:span></text:p>
      <text:p text:style-name="P29"><text:span text:style-name="T179">Maternal </text:span></text:p>
      <text:p text:style-name="P30"><text:span text:style-name="T163">30 </text:span></text:p>
      <text:p text:style-name="P31"><text:span text:style-name="T183">ELAINE </text:span><text:span text:style-name="T209">TALITA </text:span></text:p>
      <text:p text:style-name="P32"><text:span text:style-name="T168">POLIANA </text:span></text:p>
      <text:p text:style-name="P33"><text:span text:style-name="T104">2 </text:span></text:p>
      <text:p text:style-name="P34"><text:span text:style-name="T235">37,00 </text:span></text:p>
      <text:p text:style-name="P35"><text:span text:style-name="T99">13</text:span><text:span text:style-name="T238">:</text:span><text:span text:style-name="T36">00-18</text:span><text:span text:style-name="T239">:</text:span><text:span text:style-name="T210">00 </text:span></text:p>
      <text:p text:style-name="P37"><text:span text:style-name="T240">Tarde </text:span></text:p>
      <text:p text:style-name="P38"><text:span text:style-name="T245">Maternal </text:span></text:p>
      <text:p text:style-name="P30"><text:span text:style-name="T163">30 </text:span></text:p>
      <text:p text:style-name="P39"><text:span text:style-name="T247">CIBELE </text:span></text:p>
      <text:p text:style-name="P40"><text:span text:style-name="T215">ARISSA </text:span><text:span text:style-name="T95">SANTIAG </text:span></text:p>
      <text:p text:style-name="P41"><text:span text:style-name="T249">07</text:span><text:span text:style-name="T58">:</text:span><text:span text:style-name="T5">00-12</text:span><text:span text:style-name="T253">:</text:span><text:span text:style-name="T178">00 </text:span></text:p>
      <text:p text:style-name="P42"><text:span text:style-name="T254">Manhã </text:span></text:p>
      <text:p text:style-name="P43"><text:soft-page-break/><text:span text:style-name="T257">3 </text:span></text:p>
      <text:p text:style-name="P44"><text:span text:style-name="T123">16,00 </text:span></text:p>
      <text:p text:style-name="P45"><text:span text:style-name="T38">13</text:span><text:span text:style-name="T10">:</text:span><text:span text:style-name="T52">00-18</text:span><text:span text:style-name="T11">:</text:span><text:span text:style-name="T231">00 </text:span></text:p>
      <text:p text:style-name="P46"><text:span text:style-name="T259">Tarde </text:span></text:p>
      <text:p text:style-name="P47"><text:span text:style-name="T260">Estágio </text:span><text:span text:style-name="T261">I </text:span></text:p>
      <text:p text:style-name="P48"><text:span text:style-name="T105">15/15 </text:span></text:p>
      <text:p text:style-name="P49"><text:span text:style-name="T65">MARINEIDE </text:span></text:p>
      <text:p text:style-name="P50"><text:span text:style-name="T208">DEBORA </text:span></text:p>
      <text:p text:style-name="P41"><text:span text:style-name="T86">07</text:span><text:span text:style-name="T262">:</text:span><text:span text:style-name="T229">00-12</text:span><text:span text:style-name="T141">:</text:span><text:span text:style-name="T193">00 </text:span></text:p>
      <text:p text:style-name="P51"><text:span text:style-name="T204">Manhã </text:span></text:p>
      <text:p text:style-name="P52"><text:span text:style-name="T265">4 </text:span></text:p>
      <text:p text:style-name="P53"><text:span text:style-name="T165">17,00 </text:span></text:p>
      <text:p text:style-name="P54"><text:span text:style-name="T101">13</text:span><text:span text:style-name="T41">:</text:span><text:span text:style-name="T266">00-18</text:span><text:span text:style-name="T67">:</text:span><text:span text:style-name="T225">00 </text:span></text:p>
      <text:p text:style-name="P56"><text:span text:style-name="T7">Tarde </text:span></text:p>
      <text:p text:style-name="P57"><text:span text:style-name="T269">Berçário </text:span><text:span text:style-name="T246">II </text:span></text:p>
      <text:p text:style-name="P58"><text:span text:style-name="T124">16 </text:span></text:p>
      <text:p text:style-name="P59"><text:span text:style-name="T258">LARISSA </text:span><text:span text:style-name="T4">VIEIRA </text:span></text:p>
      <text:p text:style-name="P60"><text:span text:style-name="T14">JESSICA </text:span></text:p>
      <text:p text:style-name="P55"><text:span text:style-name="T59">07</text:span><text:span text:style-name="T263">:</text:span><text:span text:style-name="T216">00-12</text:span><text:span text:style-name="T221">:</text:span><text:span text:style-name="T35">00 </text:span></text:p>
      <text:p text:style-name="P61"><text:span text:style-name="T207">Manhã </text:span></text:p>
      <text:p text:style-name="P62"><text:span text:style-name="T196">5 </text:span></text:p>
      <text:p text:style-name="P63"><text:soft-page-break/><text:span text:style-name="T146">39,00 </text:span></text:p>
      <text:p text:style-name="P64"><text:span text:style-name="T270">13</text:span><text:span text:style-name="T234">:</text:span><text:span text:style-name="T100">00-18</text:span><text:span text:style-name="T152">:</text:span><text:span text:style-name="T271">00 </text:span></text:p>
      <text:p text:style-name="P65"><text:span text:style-name="T250">Tarde </text:span></text:p>
      <text:p text:style-name="P66"><text:span text:style-name="T45">Multisseriada </text:span></text:p>
      <text:p text:style-name="P67"><text:span text:style-name="T155">26 </text:span></text:p>
      <text:p text:style-name="P68"><text:span text:style-name="T2">TATIANA </text:span></text:p>
      <text:p text:style-name="P69"><text:span text:style-name="T145">KAREN </text:span></text:p>
      <text:p text:style-name="P70"><text:span text:style-name="T234">07</text:span><text:span text:style-name="T272">:</text:span><text:span text:style-name="T100">00-12</text:span><text:span text:style-name="T274">:</text:span><text:span text:style-name="T5">00 </text:span></text:p>
      <text:p text:style-name="P51"><text:span text:style-name="T254">Manhã </text:span></text:p>
      <text:p text:style-name="P22"><text:span text:style-name="T187">9 </text:span></text:p>
      <text:p text:style-name="P71"><text:span text:style-name="T164">22,00 </text:span></text:p>
      <text:p text:style-name="P72"><text:span text:style-name="T72">13</text:span><text:span text:style-name="T275">:</text:span><text:span text:style-name="T202">00-18</text:span><text:span text:style-name="T47">:</text:span><text:span text:style-name="T153">00 </text:span></text:p>
      <text:p text:style-name="P65"><text:span text:style-name="T15">Tarde </text:span></text:p>
      <text:p text:style-name="P73"><text:span text:style-name="T276">Berçário </text:span><text:span text:style-name="T255">I </text:span></text:p>
      <text:p text:style-name="P74"><text:span text:style-name="T149">17 </text:span></text:p>
      <text:p text:style-name="P75"><text:span text:style-name="T236">AMANDA </text:span></text:p>
      <text:p text:style-name="P76"><text:span text:style-name="T242">KESSIA </text:span></text:p>
      <text:p text:style-name="P36"><text:span text:style-name="T267">07</text:span><text:span text:style-name="T135">:</text:span><text:span text:style-name="T36">00-12</text:span><text:span text:style-name="T277">:00 </text:span></text:p>
      <text:p text:style-name="P77"><text:span text:style-name="T68">Manhã </text:span></text:p>
      <text:p text:style-name="P78"><text:span text:style-name="T244">7 </text:span></text:p>
      <text:p text:style-name="P79"><text:span text:style-name="T212">22,00 </text:span></text:p>
      <text:p text:style-name="P80"><text:soft-page-break/><text:span text:style-name="T279">13</text:span><text:span text:style-name="T280">:</text:span><text:span text:style-name="T273">00-18</text:span><text:span text:style-name="T281">:</text:span><text:span text:style-name="T101">00 </text:span></text:p>
      <text:p text:style-name="P83"><text:span text:style-name="T175">Tarde </text:span></text:p>
      <text:p text:style-name="P84"><text:span text:style-name="T283">Berçário </text:span><text:span text:style-name="T39">I </text:span></text:p>
      <text:p text:style-name="P85"><text:span text:style-name="T195">17 </text:span></text:p>
      <text:p text:style-name="P86"><text:span text:style-name="T284">JOYCE </text:span></text:p>
      <text:p text:style-name="P87"><text:span text:style-name="T237">A </text:span><text:span text:style-name="T121">CONTRAR </text:span></text:p>
      <text:p text:style-name="P88"><text:span text:style-name="T272">07</text:span><text:span text:style-name="T143">:</text:span><text:span text:style-name="T153">00-12</text:span><text:span text:style-name="T252">:</text:span><text:span text:style-name="T32">00 </text:span></text:p>
      <text:p text:style-name="P90"><text:span text:style-name="T180">Manhã </text:span></text:p>
      <text:p text:style-name="P91"><text:span text:style-name="T62">8 </text:span></text:p>
      <text:p text:style-name="P92"><text:span text:style-name="T278">22,00 </text:span></text:p>
      <text:p text:style-name="P81"><text:span text:style-name="T71">13</text:span><text:span text:style-name="T282">:</text:span><text:span text:style-name="T156">00-18</text:span><text:span text:style-name="T217">:</text:span><text:span text:style-name="T159">00 </text:span></text:p>
      <text:p text:style-name="P93"><text:span text:style-name="T25">Tarde </text:span></text:p>
      <text:p text:style-name="P73"><text:span text:style-name="T286">Berçário </text:span><text:span text:style-name="T261">I </text:span></text:p>
      <text:p text:style-name="P94"><text:span text:style-name="T251">17 </text:span></text:p>
      <text:p text:style-name="P95"><text:span text:style-name="T288">MARIA </text:span><text:span text:style-name="T198">ILZA </text:span></text:p>
      <text:p text:style-name="P96"><text:span text:style-name="T268">MARINEIDE </text:span></text:p>
      <text:p text:style-name="P97"><text:span text:style-name="T232">DEBORA </text:span></text:p>
      <text:p text:style-name="P89"><text:span text:style-name="T88">07</text:span><text:span text:style-name="T289">:</text:span><text:span text:style-name="T82">00-12</text:span><text:span text:style-name="T291">:</text:span><text:span text:style-name="T218">00 </text:span></text:p>
      <text:p text:style-name="P98"><text:span text:style-name="T292">Manhã </text:span></text:p>
      <text:p text:style-name="P22"><text:span text:style-name="T223">6 </text:span></text:p>
      <text:p text:style-name="P82"><text:span text:style-name="T224">13</text:span><text:span text:style-name="T293">:</text:span><text:span text:style-name="T158">00-18</text:span><text:span text:style-name="T294">:</text:span><text:span text:style-name="T203">00 </text:span></text:p>
      <text:p text:style-name="P99"><text:soft-page-break/><text:span text:style-name="T295">Tarde </text:span></text:p>
      <text:p text:style-name="P100"><text:span text:style-name="T93">07</text:span><text:span text:style-name="T290">:</text:span><text:span text:style-name="T154">00-12</text:span><text:span text:style-name="T296">:</text:span><text:span text:style-name="T96">00 </text:span></text:p>
      <text:p text:style-name="P101"><text:span text:style-name="T254">Manhã </text:span></text:p>
      <text:p text:style-name="P102"><text:span text:style-name="T146">10 </text:span></text:p>
      <text:p text:style-name="P103"><text:span text:style-name="T100">13</text:span><text:span text:style-name="T287">:</text:span><text:span text:style-name="T203">00-18</text:span><text:span text:style-name="T297">:</text:span><text:span text:style-name="T160">00 </text:span></text:p>
      <text:p text:style-name="P104"><text:span text:style-name="T43">Tarde </text:span></text:p>
      <text:p text:style-name="P105"><text:span text:style-name="T75">07</text:span><text:span text:style-name="T287">:</text:span><text:span text:style-name="T53">00-12</text:span><text:span text:style-name="T142">:</text:span><text:span text:style-name="T75">00 </text:span></text:p>
      <text:p text:style-name="P106"><text:span text:style-name="T298">Manhã </text:span></text:p>
      <text:p text:style-name="P107"><text:span text:style-name="T127">11 </text:span></text:p>
      <text:p text:style-name="P103"><text:span text:style-name="T53">13</text:span><text:span text:style-name="T200">:</text:span><text:span text:style-name="T63">00-18</text:span><text:span text:style-name="T299">:</text:span><text:span text:style-name="T205">00 </text:span></text:p>
      <text:p text:style-name="P108"><text:span text:style-name="T125">Tarde </text:span></text:p>
      <text:p text:style-name="P109"><text:span text:style-name="T248">07</text:span><text:span text:style-name="T300">:</text:span><text:span text:style-name="T63">00-12</text:span><text:span text:style-name="T264">:</text:span><text:span text:style-name="T151">00 </text:span></text:p>
      <text:p text:style-name="P110"><text:span text:style-name="T109">Manhã </text:span></text:p>
      <text:p text:style-name="P111"><text:span text:style-name="T54">12 </text:span></text:p>
      <text:p text:style-name="P112"><text:span text:style-name="T73">13</text:span><text:span text:style-name="T301">:</text:span><text:span text:style-name="T76">00-18</text:span><text:span text:style-name="T48">:</text:span><text:span text:style-name="T16">00 </text:span></text:p>
      <text:p text:style-name="P108"><text:span text:style-name="T230">Tarde </text:span></text:p>
      <text:p text:style-name="P113"><text:span text:style-name="T243">Modalidade </text:span></text:p>
      <text:p text:style-name="P114"><text:span text:style-name="T302">Quantidade </text:span></text:p>
      <text:p text:style-name="P115"><text:span text:style-name="T303">Berçário </text:span><text:span text:style-name="T246">I </text:span></text:p>
      <text:p text:style-name="P116"><text:span text:style-name="T304">51 </text:span></text:p>
      <text:p text:style-name="P117"><text:span text:style-name="T220">Berçário </text:span><text:span text:style-name="T305">II </text:span></text:p>
      <text:p text:style-name="P118"><text:soft-page-break/><text:span text:style-name="T306">43 </text:span></text:p>
      <text:p text:style-name="P119"><text:span text:style-name="T70">Maternal </text:span></text:p>
      <text:p text:style-name="P118"><text:span text:style-name="T22">60 </text:span></text:p>
      <text:p text:style-name="P120"><text:span text:style-name="T307">Estágio </text:span><text:span text:style-name="T26">I </text:span></text:p>
      <text:p text:style-name="P121"><text:span text:style-name="T304">30 </text:span></text:p>
      <text:p text:style-name="P122"><text:span text:style-name="T308">Estágio </text:span><text:span text:style-name="T309">II </text:span></text:p>
      <text:p text:style-name="P123"><text:span text:style-name="T27">Educação </text:span><text:span text:style-name="T256">Esp</text:span><text:span text:style-name="T176">. </text:span></text:p>
      <text:p text:style-name="P124"><text:span text:style-name="T161">Guarulhos</text:span><text:span text:style-name="T310">, </text:span></text:p>
      <text:p text:style-name="P125"><text:span text:style-name="T213">04/02/2026 </text:span></text:p>
      <text:p text:style-name="P126"><text:span text:style-name="T311">Total </text:span></text:p>
      <text:p text:style-name="P127"><text:span text:style-name="T312">184 </text:span></text:p>
      <text:p text:style-name="P128"><text:span text:style-name="T188">Jucilei </text:span><text:span text:style-name="T133">Donizete </text:span><text:span text:style-name="T313">Cipriano </text:span></text:p>
      <text:p text:style-name="P129"><text:span text:style-name="T174">Nome </text:span><text:span text:style-name="T190">do </text:span><text:span text:style-name="T191">Diretor </text:span></text:p>
      <text:p text:style-name="P130"><text:span text:style-name="T285">Diretora </text:span></text:p>
      <text:p text:style-name="P131"><text:span text:style-name="T185">Pedagógico </text:span></text:p>
      <text:p text:style-name="P132"><text:span text:style-name="T33">Diretor</text:span><text:span text:style-name="T56">/</text:span><text:span text:style-name="T233">Coordenador </text:span><text:span text:style-name="T211">Pedagógico </text:span></text:p>
      <text:p text:style-name="P133"><text:span text:style-name="T137">RG </text:span><text:span text:style-name="T241">22.903.272- </text:span></text:p>
      <text:p text:style-name="P134"><text:span text:style-name="T108">Presidente </text:span><text:span text:style-name="T46">da </text:span><text:span text:style-name="T81">ACASEC </text:span></text:p>
      <text:p text:style-name="P135"><text:span text:style-name="T74">Jair </text:span><text:span text:style-name="T97">Jose </text:span><text:span text:style-name="T66">Barroso </text:span><text:span text:style-name="T61">CPF </text:span><text:span text:style-name="T74">574.058.408-68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44" meta:word-count="240" meta:character-count="1636" meta:non-whitespace-character-count="1396"/>
    <meta:generator>LibreOfficeDev/6.0.5.2$Linux_X86_64 LibreOffice_project/</meta:generator>
  </office:meta>
</office:document-meta>
</file>